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programově řízených strojů a linek v kamenické výrobě (kód: 36-15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3.07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programově řízených strojů a linek v kamenické výrobě,  26.04.2024 18:38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uměleckoprůmyslová škola sochařská a kamenická, Hoř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 675, 50801 Hořice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programově řízených strojů a linek v kamenické výrobě,  26.04.2024 18:38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38:32</meta:creation-date>
    <dc:date>2024-04-26T18:38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