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programově řízených strojů a linek v kamenické výrobě (kód: 36-15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pro obsluhu a údržbu strojů, strojních zařízení a výrobních linek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ení technologického postupu strojního opracování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předpisů bezpečnosti práce a ochrany zdraví a hygieny práce při obsluze strojů, strojních zařízení a výrobních linek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ní programů pro programově řízené stroje, strojní zařízení a výrobní linky v kame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bsluha a údržba programově řízených strojů, strojních zařízení a výrobních linek v kamenic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bsluha programově řízených strojů a linek v kamenické výrobě,  19.04.2024 20:38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3.07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bsluha programově řízených strojů a linek v kamenické výrobě,  19.04.2024 20:38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38:49</meta:creation-date>
    <dc:date>2024-04-19T20:38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