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Zootechnik/zootechnička pro chov drůbeže (kód: 41-112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Zootechnik/zootechnička pro chov drůbeže,  25.04.2024 7:32:0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Zootechnik/zootechnička pro chov drůbeže,  25.04.2024 7:32:0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32:07</meta:creation-date>
    <dc:date>2024-04-25T07:32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