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ootechnik/zootechnička pro chov drůbeže (kód: 41-11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oo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Charakteristika chovu drůbeže v Č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ace platné legislativy v chovu drůbe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votní evidence v chovech drůbe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chovného prostředí, technologie a systémů ustájení drůbe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výživy a organizace krmení drůbe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užitkových vlastností drůbe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jišťování reprodukce v chovu drůbe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péče o zdraví drůbe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běr, ošetření a třídění vaje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a odborné vedení pracovníků zajišťujících živočišnou výrob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ootechnik/zootechnička pro chov drůbeže,  25.04.2024 2:28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ootechnik/zootechnička pro chov drůbeže,  25.04.2024 2:28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28:55</meta:creation-date>
    <dc:date>2024-04-25T02:28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