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7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ybářský technik / rybářská technička pro intenzivní chov ryb (kód: 41-11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Rybářský techni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Rybářský technik / rybářská technička pro intenzivní chov ryb,  26.04.2024 12:28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Rybářství (kód: 41-43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bářský technik / rybářská technička pro intenzivní chov ryb (kód: 41-1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bářský technik rybníkář / rybářská technička rybníkářka (kód: 41-1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/technička pro zpracování ryb (kód: 41-12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Rybářství (kód: 41-43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bářský technik / rybářská technička pro intenzivní chov ryb (kód: 41-1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Rybářský technik rybníkář / rybářská technička rybníkářka (kód: 41-1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pro zpracování ryb (kód: 41-12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Rybářský technik (kód: 41-99-M/1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bářský technik / rybářská technička pro intenzivní chov ryb (kód: 41-1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Rybářský technik rybníkář / rybářská technička rybníkářka (kód: 41-1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pro zpracování ryb (kód: 41-12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Rybářský technik / rybářská technička pro intenzivní chov ryb,  26.04.2024 12:28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28:26</meta:creation-date>
    <dc:date>2024-04-26T12:28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