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rybníkář / rybářská technička rybníkářka (kód: 41-1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rybníkář / rybářská technička rybníkářka,  20.04.2024 1:2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ybářství (kód: 4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Rybářství (kód: 4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bářský technik (kód: 41-99-M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rybníkář / rybářská technička rybníkářka,  20.04.2024 1:2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2:54</meta:creation-date>
    <dc:date>2024-04-20T01:2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