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ářský technik rybníkář / rybářská technička rybníkářka (kód: 41-1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vlastností hospodářsky významných druhů ryb, posuzování jejich tělesné stavby a požadavků na podmínky při rybničním cho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dborná manipulace s rybničními zařízeními a jejich údržb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ování obsádek v chovu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itorování stavu jakosti vody a potravní nabídky a zajišťování melioračních opatření k optimalizaci chovné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růstu ryb a stanovování krmných dáv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ganizace práce, řízení a odborné vedení pracovníků výrobního úseku rybář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jišťování zdravotního stavu ryb a provádění zoohygienických opatř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ybářský technik rybníkář / rybářská technička rybníkářka,  24.04.2024 18:05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ybářský technik rybníkář / rybářská technička rybníkářka,  24.04.2024 18:05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05:21</meta:creation-date>
    <dc:date>2024-04-24T18:05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