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ro zakládání travnatých ploch (kód: 41-11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ahrad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prava půdy pro založení trávní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užití travních druhů při sestavení trávníkových směs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ganizace zakládání travnatých ploch s využitím nových technologi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akládání trávníku s využitím předpěstovaných trávníkových koberc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kládání trávníku hydroosev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šetřování trávníku po založ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Regenerace trávn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dplevelování trávní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Charakteristika ozeleňování střec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pro zakládání travnatých ploch,  25.04.2024 10:23:1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pro zakládání travnatých ploch,  25.04.2024 10:23:1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0:23:16</meta:creation-date>
    <dc:date>2024-04-25T10:23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