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01in"/>
    </style:style>
    <style:style style:name="Table1.23" style:family="table-row">
      <style:table-row-properties style:row-height="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 květinář / technička květinářka (kód: 41-11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květinář / technička květinářka,  20.09.2024 8:06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Zahradnictví (kód: 41-44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Zahradnický technik (kód: 41-99-M/1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Agronom zelinář / agronomka zelinářka (kód: 41-11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Florista aranžér / floristka aranžérka (kód: 41-12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květinář / technička květinářka (kód: 41-11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 ovocnář / technička ovocnářka (kód: 41-11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echnik školkař / technička školkařka (kód: 41-11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ik/technička realizace a údržby zeleně (kód: 41-12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květinář / technička květinářka,  20.09.2024 8:06:5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8:06:51</meta:creation-date>
    <dc:date>2024-09-20T08:06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