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48in"/>
    </style:style>
    <style:style style:name="Table1.10" style:family="table-row">
      <style:table-row-properties style:row-height="0.23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2in"/>
    </style:style>
    <style:style style:name="Table1.14" style:family="table-row">
      <style:table-row-properties style:row-height="1.7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0.15in"/>
    </style:style>
    <style:style style:name="Table1.17" style:family="table-row">
      <style:table-row-properties style:row-height="1.67in"/>
    </style:style>
    <style:style style:name="Table1.18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CDCDC"/>
    </style:style>
    <style:style style:name="cell11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CDCDC"/>
    </style:style>
    <style:style style:name="cell12" style:family="table-cell">
      <style:table-cell-properties style:vertical-align="bottom" fo:background-color="transparent" fo:padding="0in" fo:border-left="none" fo:border-right="none" fo:border-top="0.01in solid #DCDCDC" fo:border-bottom="none"/>
    </style:style>
    <style:style style:name="cell13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Technik květinář / technička květinářka (kód: 41-116-M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zemědělstv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Zemědělství a lesnictví (kód: 41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Zahradnický technik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4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Charakteristika květin a jejich určován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Organizace a řízení rozmnožování květin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Zajišťování předpěstování sadby květin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Organizace a řízení pěstování květin v krytých prostorách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Aplikace ochranných prostředků proti chorobám a škůdcům okrasných rostlin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Pěstování květin na venkovních plochách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Organizace a řízení sklizně a expedice květin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10" table:number-columns-spanned="5" office:value-type="string">
            <text:p text:style-name="par5">Řízení a odborné vedení pracovníků zajišťujících rostlinnou výrobu</text:p>
          </table:table-cell>
          <table:covered-table-cell/>
          <table:covered-table-cell/>
          <table:covered-table-cell/>
          <table:covered-table-cell/>
          <table:table-cell table:style-name="cell11" table:number-columns-spanned="2" office:value-type="string">
            <text:p text:style-name="par8">4</text:p>
          </table:table-cell>
          <table:covered-table-cell/>
        </table:table-row>
        <table:table-row table:style-name="Table1.13"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Technik květinář / technička květinářka,  25.04.2024 9:24:56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5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6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Technik květinář / technička květinářka,  25.04.2024 9:24:56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5T09:24:56</meta:creation-date>
    <dc:date>2024-04-25T09:24:56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