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/instruktorka vodní turistiky (kód: 74-02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vodácké ak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Bezpečnostní instruktáž plánované vodácké ak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a kontrola prevence, bezpečnosti a ochrany zdraví účastníků vodácké ak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áchrana osob a materiálu při vodní turist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áchrana ve skupině při vodní turist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vládání a vedení plavidel pro potřeby instruktorů vodní turisti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Instruktor/instruktorka vodní turistiky,  27.04.2024 5:12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Instruktor/instruktorka vodní turistiky,  27.04.2024 5:12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12:29</meta:creation-date>
    <dc:date>2024-04-27T05:12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