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9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iskař/tiskařka na strojích pro digitální potisk textilií (kód: 31-05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iskař textili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olba postupu tiskařské práce a barev na digitálních tisk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pro digitální tisk plošných textili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strojů pro fixaci tisku po digitálním tisku plošných textili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iskař/tiskařka na strojích pro digitální potisk textilií,  25.04.2024 17:30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iskař/tiskařka na strojích pro digitální potisk textilií,  25.04.2024 17:30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30:28</meta:creation-date>
    <dc:date>2024-04-25T17:30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