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Realitní zprostředkovatel (kód: 66-04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2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Realitní zprostředkovatel,  19.04.2024 18:13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Realitní zprostředkovatel,  19.04.2024 18:13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3:27</meta:creation-date>
    <dc:date>2024-04-19T18:1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