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 úpravě, týkající se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nemovité věci pro účely zajištění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arketingových nástrojů v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činností realitního zprostředko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etického kodexu CEPI při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had tržní hodnoty, stanovování nabídkové ceny a řešení finančního zajištění realitního 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16.04.2024 18:5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16.04.2024 18:5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8:51:49</meta:creation-date>
    <dc:date>2024-04-16T18:5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