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ádelny (kód: 31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istr prádel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ádelny,  26.04.2024 15:03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ádelen a čistíren (kód: 31-99-M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čistírny (kód: 3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ádelny (kód: 31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rádelny,  26.04.2024 15:03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3:52</meta:creation-date>
    <dc:date>2024-04-26T15:0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