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ádelny (kód: 31-06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istr prádel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evidence a záznamů o přijatých a vydaných zakázkách v provozovně a sběr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zjevných i skrytých vad při příjmu zakázky pro pra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dentifikace skvrn a zašpinění, volba technologického postupu detašování skvr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normách a předpisech pro praní prádla, oděvů a ji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ordinace technologického procesu praní prádla, oděvů a ji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v úseku prádelny a čistír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alizace reklamačního řízení se zákazníkem v oblasti služeb prádelen a čistír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fesionální jednání ve styku se zákazníky, obchodními partnery a kontrolními orgá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pracování podkladů pro odměňování pracovníků prádelny a čistírn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ádelny,  27.04.2024 5:48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ádelny,  27.04.2024 5:48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48:20</meta:creation-date>
    <dc:date>2024-04-27T05:48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