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stírny (kód: 3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čistír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a záznamů o přijatých a vydaných zakázkách v provozovně a sběr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jevných i skrytých vad při příjmu zakázky pro čiště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skvrn a zašpinění, volba technologického postupu detašování skvrn, příprava detaš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předpisech pro čiště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chemického nebo mokrého čištění textilií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základní údržba technologického zařízení, strojů a přístrojů pro chemické nebo mokré čištění textilií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v úseku prádelny a čistír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alizace reklamačního řízení se zákazníkem v oblasti služeb prádelen a čistí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fesionální jednání ve styku se zákazníky, obchodními partnery a kontrolními orgá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odkladů pro odměňování pracovníků prádelny a čistír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čistírny,  26.04.2024 15:04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čistírny,  26.04.2024 15:04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4:04</meta:creation-date>
    <dc:date>2024-04-26T15:0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