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pecialista/specialistka v ergonomii (kód: 39-009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pecialista v ergonomi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pecialista/specialistka v ergonomii,  27.04.2024 7:06:1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ýzkumný ústav bezpečnosti práce, v.v.i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uzalémská  1283/9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pecialista/specialistka v ergonomii,  27.04.2024 7:06:1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7:06:18</meta:creation-date>
    <dc:date>2024-04-27T07:06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