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ostatních předpisech, evropských právních předpisech v oblasti ergonomie práce a prevence pracovní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ech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ategorizace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padech nesprávného ergonomického řešení na pohodu a zdraví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onných právech a povinnostech zaměstnavatele, zaměstnance a poskytovatele pracovně lékař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ergonomických analýz práce a pracov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ergonomický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s oblastními inspektoráty práce a s krajskými hygienickými stani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ergonomických riz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5.04.2024 15:0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5.04.2024 15:0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3:17</meta:creation-date>
    <dc:date>2024-04-25T15:0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