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37in"/>
    </style:style>
    <style:style style:name="Table1.15" style:family="table-row">
      <style:table-row-properties style:row-height="1.3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rogista (kód: 66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alkulace ceny a vyúčtování tr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lánování druhu a množství zásob pro obchodně provozní jednotku dle předpokládaného prode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lňování prodejní dokumentace, příprava příslušných dokumentů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bídka prodávaného zboží dle sortimentu s odbornou poradenskou služ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a poskytování doplňkových služeb spojených s prodejem a odběrem zboží zákazníko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jímání hotovostních i bezhotovostních plateb za zboží a služby od zákazníků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a aranžování zboží v obchodně provozní jednotce a výkladních skří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jímka, výkup, skladování, ošetřování zboží a manipulace se zásobami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zboží k prode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íslušné oborové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odborného poradenství v oblasti drogistického zboží a příbuzného sortimentu pro péči o krásu a vzhle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odborného poradenství v oblasti drogistického zboží a příbuzného sortimentu pro péči o zdra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odborného poradenství v oblasti drogistického zboží a příbuzného sortimentu pro péči o domácnost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rogista,  26.04.2024 19:55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rogista,  26.04.2024 19:55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55:43</meta:creation-date>
    <dc:date>2024-04-26T19:55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