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rogista/drogistka (kód: 66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rog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rogista/drogistka,  27.04.2024 2:17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m drogerie mark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. A. Gerstnera 2151/6/19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rogista/drogistka,  27.04.2024 2:17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17:21</meta:creation-date>
    <dc:date>2024-04-27T02:17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