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5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2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rogista/drogistka (kód: 66-04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rog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říslušné oborové legislativě v oblasti prodeje drogistického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alkulace ceny a vyúčtování trže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íprava a úprava zboží k prodeji, úprava a aranžování zboží v obchodně provozní jednotce a výkladních skříní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jišťování a poskytování doplňkových služeb spojených s prodejem zboží zákazníkovi a jeho odbě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vání a vyřizování elektronických objednávek zbož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pokladny a pokladních systémů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ijímání hotovostních i bezhotovostních plateb za zboží a služby od zákazník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epočet cen zboží a služeb na cizí měnu při platbách na pokladn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ňování prodejní dokumentace, příprava příslušných dokumentů v obchodně provozní jednot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ání ve styku se zákazníky v obchodně provozní jednotce v souladu s platnou legislativo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bídka prodávaného zboží dle sortimentu s poradenskou služb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kytování poradenství v oblasti drogistického zboží a příbuzného sortimentu pro péči o krásu a vzhled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drogistického zboží a příbuzného sortimentu pro péči o zdra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oskytování poradenství v oblasti drogistického zboží a příbuzného sortimentu pro péči o domácnost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rogista/drogistka,  25.04.2024 8:5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rogista/drogistka,  25.04.2024 8:5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8:56:14</meta:creation-date>
    <dc:date>2024-04-25T08:5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