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skiservisu (kód: 69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sportovních potř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ski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normách a postupech potřebných pro mechanika skiservi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lišování jednotlivých typů a druhů lyží a snowbo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lyží a snowboardů pro prodej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 pro potřeby pracovníka ski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bezpečnostního váz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ízení bezpečnostního váz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a poškozené skluznice lyží a snowbo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roušení hran lyží a snowboardů na servisních strojích, případně ruční brou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skluznice lyží a snowboardů na servisn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skování skluznic lyží a snowbo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Finální úprava lyží a snowboar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skiservisu,  23.04.2024 21:56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skiservisu,  23.04.2024 21:56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56:22</meta:creation-date>
    <dc:date>2024-04-23T21:5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