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4in"/>
    </style:style>
    <style:style style:name="Table1.9" style:family="table-row">
      <style:table-row-properties style:row-height="2in"/>
    </style:style>
    <style:style style:name="Table1.10" style:family="table-row">
      <style:table-row-properties style:row-height="1.85in"/>
    </style:style>
    <style:style style:name="Table1.11" style:family="table-row">
      <style:table-row-properties style:row-height="1.84in"/>
    </style:style>
    <style:style style:name="Table1.12" style:family="table-row">
      <style:table-row-properties style:row-height="0.74in"/>
    </style:style>
    <style:style style:name="Table1.13" style:family="table-row">
      <style:table-row-properties style:row-height="0.08in"/>
    </style:style>
    <style:style style:name="Table1.14" style:family="table-row">
      <style:table-row-properties style:row-height="0.15in"/>
    </style:style>
    <style:style style:name="Table1.15" style:family="table-row">
      <style:table-row-properties style:row-height="1.9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Instruktor/instruktorka pro práci ve výškách a nad volnou hloubkou (kód: 39-00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peciální a interdisciplinární obory (kód: 3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table:number-rows-spanned="2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8" office:value-type="string">
            <text:p text:style-name="par5">Standard je platný od: 18.08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5" office:value-type="string">
            <text:p text:style-name="par1">Instruktor/instruktorka pro práci ve výškách a nad volnou hloubkou,  18.04.2024 6:10:1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2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3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LPIN Kladno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oberská 285, 27204 Kladn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Belica Ondřej Di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ušlova 2271/7, 15800 Praha 5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HASIČI - RESCUE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Na Pláni 2862/11, 15000 Praha</text:p>
          </table:table-cell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oravia Spectrum, a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krbeňská 609/1, 78335 Horka nad Moravou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4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INGING ROCK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oniklá 317, 51401 Poniklá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5" office:value-type="string">
            <text:p text:style-name="par1">Instruktor/instruktorka pro práci ve výškách a nad volnou hloubkou,  18.04.2024 6:10:1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06:10:16</meta:creation-date>
    <dc:date>2024-04-18T06:10:1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