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63in"/>
    </style:style>
    <style:style style:name="Table1.17" style:family="table-row">
      <style:table-row-properties style:row-height="1.62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ruktor/instruktorka pro práci ve výškách a nad volnou hloubkou (kód: 39-00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ních právních předpisech, normách a technických dokumentech pro práci ve výškách a nad volnou hloubk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e funkcích osobních ochranných pracovních prostředků používaných při práci v závěsu na laně a složitých lanových přístup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odnocení rizik při práci ve výškách a nad volnou hloubkou a zpracování technologického, popř. pracovního, postupu pro práce ve výškách a nad volnou hloubk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racovních technik a použití osobních ochranných pracovních prostředků pro práci ve výškách a nad volnou hloubk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Kontrola osobních ochranných prostředků pro práci ve výškách a nad volnou hloubk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Školení pracovníků vykonávajících práce ve výškách a nad volnou hloubko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Instruktor/instruktorka pro práci ve výškách a nad volnou hloubkou,  26.04.2024 22:08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18.08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Instruktor/instruktorka pro práci ve výškách a nad volnou hloubkou,  26.04.2024 22:08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08:31</meta:creation-date>
    <dc:date>2024-04-26T22:08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