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přípravu substrátů a hnojení (kód: 41-11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přípravu substrátů a hnojení,  26.04.2024 7:39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přípravu substrátů a hnojení,  26.04.2024 7:39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39:44</meta:creation-date>
    <dc:date>2024-04-26T07:3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