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přípravu substrátů a hnojení (kód: 41-11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stika podstaty výživy rostlin z hlediska jejich fyzi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harakteristika významu a vzniku půdy a substr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jišťování vlastností substr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komponentů pro přípravu substrá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hnojiv v zahradnické prax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ubstrátu pro zahradnické výpěs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přípravu substrátů a hnojení,  25.04.2024 11:43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 přípravu substrátů a hnojení,  25.04.2024 11:43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3:52</meta:creation-date>
    <dc:date>2024-04-25T11:4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