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množení rostlin (kód: 41-115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amostatný technik zahrad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množení rostlin,  20.04.2024 6:46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množení rostlin,  20.04.2024 6:46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6:45</meta:creation-date>
    <dc:date>2024-04-20T06:4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