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ovocnář / technička ovocnářka (kód: 41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odnocení nároků ovocných druhů ve vztahu k lokali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pěstitelských technologií ve vazbě k režimu pěstování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zemku před založením ovocného sadu a výběr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odrůd ovoce podle pomologických charakterist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a charakteristika výsadbového materiálu ovocných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vocných rostlin včetně ošetření před i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ez, tvarování a další způsoby regulace růstu a plodnosti u ovocných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agement údržby ovocných s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sklizně, třídění a skladování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likace podnikové ekonomiky při pěstování ovo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ovocnář / technička ovocnářka,  26.04.2024 15:23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ovocnář / technička ovocnářka,  26.04.2024 15:23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23:54</meta:creation-date>
    <dc:date>2024-04-26T15:2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