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textilní výrobě (kód: 31-06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textil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konávání ručních a strojně ručních prací v textilní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dílčích částí poloautomatických zpracovatelských strojů nebo zařízení v textilní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při obsluze strojů a aparaturních zařízení v textilních provozech podle příkazů předá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jednoduchých textilních strojů a zařízení v textilní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ání, vážení, měření a evidování produkce v textilní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definovaných parametrů surovin, polotovarů a výrobků v textilní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manipulačních prací v textilních provoz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textilní výrobě,  18.04.2024 5:54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textilní výrobě,  18.04.2024 5:54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5:54:23</meta:creation-date>
    <dc:date>2024-04-18T05:5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