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ervisní technik/technička zemědělské mechanizace (kód: 41-100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Zemědělský mechanizátor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ervisní technik/technička zemědělské mechanizace,  25.04.2024 9:44:0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ervisní technik/technička zemědělské mechanizace,  25.04.2024 9:44:0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44:00</meta:creation-date>
    <dc:date>2024-04-25T09:44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