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mechanizátor / zemědělská mechanizátorka pro živočišnou výrobu (kód: 41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mechaniz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technické dokumentace, katalogů a dílenských příruček při provozu a opravách zemědělsk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technologií v živočiš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dokumentace o provozu zemědělské techniky v živočiš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lánování péče o techniku v živočišn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a hygieny práce, ochrany zdraví při práci a požární ochrany při použití zemědělské mechaniza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živočišnou výrobu,  25.04.2024 1:45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Zemědělský mechanizátor / zemědělská mechanizátorka pro živočišnou výrobu,  25.04.2024 1:45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5:45</meta:creation-date>
    <dc:date>2024-04-25T01:45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