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mechanizátor / zemědělská mechanizátorka pro rostlinnou výrobu (kód: 41-09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mědělský mechanizáto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mechanizátor / zemědělská mechanizátorka pro rostlinnou výrobu,  20.04.2024 2:27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Mechanizace a služby (kód: 41-45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mědělský mechanizátor / zemědělská mechanizátorka pro rostlinnou výrobu (kód: 41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mědělský mechanizátor / zemědělská mechanizátorka pro živočišnou výrobu (kód: 41-09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emědělský mechanizátor  (kód: 41-99-M/1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mědělský mechanizátor / zemědělská mechanizátorka pro rostlinnou výrobu (kód: 41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Zemědělský mechanizátor / zemědělská mechanizátorka pro živočišnou výrobu (kód: 41-09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mechanizátor / zemědělská mechanizátorka pro rostlinnou výrobu,  20.04.2024 2:27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27:09</meta:creation-date>
    <dc:date>2024-04-20T02:27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