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mechanizátor / zemědělská mechanizátorka pro rostlinnou výrobu (kód: 41-09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, katalogů a dílenských příruček při provozu a opravách zemědělsk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 strojních souprav pro rostlinn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dokumentace o provozu zemědělské techniky v rostlin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oprav a údržby, sledování spolehlivosti strojů a obnova strojního vybavení v rostlin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a hygieny práce, ochrany zdraví při práci a požární ochrany při použití zemědělské mechan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Zemědělský mechanizátor / zemědělská mechanizátorka pro rostlinnou výrobu,  23.04.2024 18:17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Zemědělský mechanizátor / zemědělská mechanizátorka pro rostlinnou výrobu,  23.04.2024 18:17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17:14</meta:creation-date>
    <dc:date>2024-04-23T18:1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