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ynolog výcvikář (cvičitel) / kynoložka výcvikářka (cvičitelka) (kód: 41-08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ynolog výcvikář (cvičitel) / kynoložka výcvikářka (cvičitelka),  26.04.2024 0:5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SCA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ichelského mlýna 1521/31, 140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ynolog výcvikář (cvičitel) / kynoložka výcvikářka (cvičitelka),  26.04.2024 0:5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7:01</meta:creation-date>
    <dc:date>2024-04-26T00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