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ynolog chovatel / kynoložka chovatelka (kód: 41-08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ynolog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ynolog chovatel / kynoložka chovatelka,  20.04.2024 13:43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ynolog chovatel / kynoložka chovatelka,  20.04.2024 13:43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43:38</meta:creation-date>
    <dc:date>2024-04-20T13:4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