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ynolog chovatel / kynoložka chovatelka (kód: 41-08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yn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ynolog chovatel / kynoložka chovatelka,  19.04.2024 9:41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Uherský Bro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vatopluka Čecha 1110, 68801 Uherský Bro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VOPAP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Mrázovky 1950/16, 150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ynolog chovatel / kynoložka chovatelka,  19.04.2024 9:41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41:32</meta:creation-date>
    <dc:date>2024-04-19T09:41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