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01in"/>
    </style:style>
    <style:style style:name="Table1.23" style:family="table-row">
      <style:table-row-properties style:row-height="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gronom zelinář / agronomka zelinářka (kód: 41-11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Zahradnický techni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gronom zelinář / agronomka zelinářka,  27.04.2024 3:48:4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Zahradnictví (kód: 41-44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gronom zelinář / agronomka zelinářka (kód: 41-11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Florista aranžér / floristka aranžérka (kód: 41-12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 květinář / technička květinářka (kód: 41-1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ovocnář / technička ovocnářka (kód: 41-11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 školkař / technička školkařka (kód: 41-11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realizace a údržby zeleně (kód: 41-1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Zahradnictví (kód: 41-44-L/5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Agronom zelinář / agronomka zelinářka (kód: 41-11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Florista aranžér / floristka aranžérka (kód: 41-12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 květinář / technička květinářka (kód: 41-1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ovocnář / technička ovocnářka (kód: 41-11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 školkař / technička školkařka (kód: 41-11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realizace a údržby zeleně (kód: 41-1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Zahradnický technik (kód: 41-99-M/1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gronom zelinář / agronomka zelinářka (kód: 41-11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Florista aranžér / floristka aranžérka (kód: 41-12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 květinář / technička květinářka (kód: 41-1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ovocnář / technička ovocnářka (kód: 41-11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 školkař / technička školkařka (kód: 41-11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realizace a údržby zeleně (kód: 41-1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gronom zelinář / agronomka zelinářka,  27.04.2024 3:48:4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3:48:49</meta:creation-date>
    <dc:date>2024-04-27T03:48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