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Agronom zelinář / agronomka zelinářka (kód: 41-11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hradnický techni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Charakteristika zeleniny a jejích nároků na klimatické a půdní podmín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výživy a hnojení s ohledem na stanoviště, průběh vegetace, růst a vývoj zelen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technologického postupu pěstování polní zeleniny včetně závlah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ředpěstování zeleninové sadby, pěstování zeleniny ve sklenících a foliových kry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iagnostika škodlivých činitelů zeleniny a ošetření proti ni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sklizně, posklizňová úprava a skladování polní zelen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provozní dokumentace v rostlinn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jišťování ekonomických ukazatelů produkce pěstování zeleni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gronom zelinář / agronomka zelinářka,  26.04.2024 22:29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Agronom zelinář / agronomka zelinářka,  26.04.2024 22:29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29:46</meta:creation-date>
    <dc:date>2024-04-26T22:29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