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školkař / technička školkařka (kód: 41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technického vybavení škol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ajišťování přípravy půdy ve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ve školce a příprava pěstebních subs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loch pro pěstování dřevin v kontejne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lažování ve školka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generativního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egetativního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školkařského materiálu včetně řez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dobývání a expedice školkařsk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fytopatologických opatření ve ško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školkař / technička školkařka,  19.04.2024 19:0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školkař / technička školkařka,  19.04.2024 19:06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6:58</meta:creation-date>
    <dc:date>2024-04-19T19:0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