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ejce/prodejkyně v zahradním centru (kód: 66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bízeném zahradnickém a doplňkovém sortimentu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ptimálního prostředí pro rostliny nabízené k prodeji a jejich ošet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valifikované poradenské činnosti zákazníkům zahrad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aranžování zboží v zahrad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a skladování zboží a manipulace se zásobami v zahradním cent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rodeje zahradnick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dejce/prodejkyně v zahradním centru,  26.04.2024 22:43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dejce/prodejkyně v zahradním centru,  26.04.2024 22:43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3:01</meta:creation-date>
    <dc:date>2024-04-26T22:4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