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ootechnik/zootechnička pro chov koní (kód: 41-12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koní,  20.04.2024 14:43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koní,  20.04.2024 14:43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3:24</meta:creation-date>
    <dc:date>2024-04-20T14:4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