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vičitel/cvičitelka koní pro hiporehabilitaci (kód: 41-1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vičitel/cvičitelka koní pro hiporehabilitaci,  26.04.2024 10:09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vičitel/cvičitelka koní pro hiporehabilitaci,  26.04.2024 10:09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09:39</meta:creation-date>
    <dc:date>2024-04-26T10:0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