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7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1in"/>
    </style:style>
    <style:style style:name="Table1.15" style:family="table-row">
      <style:table-row-properties style:row-height="1.7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Cvičitel/cvičitelka koní pro hiporehabilitaci (kód: 41-130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ganizace hiporehabilitace v souladu s legislativou v ČR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ápis a vedení chovatelské a jiné evidence v souladu s legislativou v chovu ko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uzování vlastností koní s ohledem na využití v hiporehabilita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ajišťování pohody koní využívaných v hiporehabilitac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éče o zdraví a zajišťování výživy koní využívaných pro hiporehabilita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cvik a příprava koně využívaného v hiporehabilitac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Charakteristika hledisek výběru koně pro jednotlivé typy postižení klien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říprava koně pro transport, nakládání, přeprava kon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Cvičitel/cvičitelka koní pro hiporehabilitaci,  23.04.2024 23:13:3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Cvičitel/cvičitelka koní pro hiporehabilitaci,  23.04.2024 23:13:3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23:13:31</meta:creation-date>
    <dc:date>2024-04-23T23:13:3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