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jezdectví (kód: 41-12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ko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6.04.2024 17:0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vičitel/cvičitelka jezdectví,  26.04.2024 17:02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2:52</meta:creation-date>
    <dc:date>2024-04-26T17:0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