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chovu koní a jezdeckého spor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anatomie, fyziologie, kineziologie a biomechaniky u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prevence úrazů jez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metod pedagogické praxe při výcviku jez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a fyziologii koně, posuzování vlastností koně a jeho vhodnosti pro výuku jízdy na ko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výcvik jez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konomice provozu stájí a organizace výuky jezd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jezdeckého koně pod sed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19.09.2024 4:5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19.09.2024 4:5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4:56:38</meta:creation-date>
    <dc:date>2024-09-19T04:5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