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ovcí a koz (kód: 41-1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19.04.2024 2:23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ovcí a koz,  19.04.2024 2:23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3:52</meta:creation-date>
    <dc:date>2024-04-19T02:2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