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ootechnik/zootechnička pro chov ovcí a koz (kód: 41-1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26.04.2024 17:40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26.04.2024 17:40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0:48</meta:creation-date>
    <dc:date>2024-04-26T17:4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