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ovcí a koz (kód: 41-1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ovcí a koz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ence a označování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chovného prostředí, technologie a systémů ustájení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ýživy a organizace krmení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užitkových vlastností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reprodukce v chovu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éče o zdraví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ootechnik/zootechnička pro chov ovcí a koz,  19.04.2024 5:05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ootechnik/zootechnička pro chov ovcí a koz,  19.04.2024 5:05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05:56</meta:creation-date>
    <dc:date>2024-04-19T05:0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