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léčivých a aromatických rostlin a jejich nároky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technologického postupu pěstová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 škodlivých činitelů v léčivých a aromatických rostl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klizně a posklizňové úpravy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jišťování ekonomických ukazatelů produkce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0.04.2024 11:3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0.04.2024 11:3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6:35</meta:creation-date>
    <dc:date>2024-04-20T11:3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